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27" style:family="table-row">
      <style:table-row-properties style:min-row-height="0.5402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Row31" style:family="table-row">
      <style:table-row-properties style:min-row-height="0.5402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Times New Roman" style:font-name-asian="標楷體"/>
    </style:style>
    <style:style style:name="P36" style:parent-style-name="內文" style:family="paragraph">
      <style:text-properties style:font-name="Times New Roman" style:font-name-asian="標楷體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111年華語教師赴印尼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7">
            <text:p text:style-name="P8">印尼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6.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7.</text:p>
          </table:table-cell>
        </table:table-row>
      </table:table>
      <text:p text:style-name="P35"/>
      <text:p text:style-name="P36"/>
      <text:p text:style-name="P37"><text:span text:style-name="T38">簽名：</text:span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吳詩敏</dc:creator>
    <meta:creation-date>2022-02-15T02:11:00Z</meta:creation-date>
    <dc:date>2022-02-15T02:11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